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margin-top="0.1562in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A Câmara Municipal de Naviraí-MS, através da Comissão Permanente de Licitação, torna público para o conhecimento dos interessados que na Licitação gerada pelo Processo Administrativo sob o nº 019/2017, modalidade Tomada de Preços sob o n° 003/2017, realizada no dia 03 de maio de 2017, às 09:01 horas, que tem como objeto a AQUISIÇÃO DE MATERIAL DE COPA E COZINHA, LIMPEZA E HIGIENE, DE FORMA PARCELADA, PARA ATENDER AS NECESSIDADES DA CÂMARA MUNICIPAL DE NAVIRAÍ, resultou vencedora a empresa MERCADO AVENIDA EPP, inscrita no CNPJ sob o n. </text:span><text:span text:style-name="T5">06.974.546/0001-20</text:span><text:span text:style-name="T6">, estabelecida na Avenida Ponta Porã, 426, Centro, nesta cidade.</text:span></text:p>
      <text:p text:style-name="P7"> </text:p>
      <text:p text:style-name="P8">Naviraí/MS, 05 de maio de 2017.</text:p>
      <text:p text:style-name="P9"> </text:p>
      <text:p text:style-name="P10"><text:span text:style-name="T11">KÁTIA LÚCIA MARTINS TALON</text:span></text:p>
      <text:p text:style-name="P12">Presidente da Comissão Permanente de Licitação</text:p>
      <text:p text:style-name="P13"> </text:p>
      <text:p text:style-name="P14"><text:span text:style-name="T15"><text:line-break/></text:span><text:span text:style-name="T16">Publicado por:</text:span><text:span text:style-name="T17"><text:line-break/>Debora Cristina Imbriani Martins</text:span><text:span text:style-name="T18"><text:line-break/></text:span><text:span text:style-name="T19">Código Identificador:</text:span><text:span text:style-name="T20">A74487F0</text:span></text:p>
      <text:p text:style-name="P21"><text:span text:style-name="T2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3">Matéria publicada no Diário Oficial dos Municípios do Estado do Mato Grosso do Sul no dia 09/05/2017. Edição 1843</text:span><text:span text:style-name="T24"><text:line-break/></text:span><text:span text:style-name="T25">A verificação de autenticidade da matéria pode ser feita informando o código identificador no site:</text:span><text:span text:style-name="T26"><text:line-break/></text:span><text:span text:style-name="T2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09T14:32:00Z</meta:creation-date>
    <dc:date>2017-05-09T14:33:00Z</dc:date>
    <meta:template xlink:href="Normal" xlink:type="simple"/>
    <meta:editing-cycles>1</meta:editing-cycles>
    <meta:editing-duration>PT60S</meta:editing-duration>
    <meta:document-statistic meta:page-count="1" meta:paragraph-count="2" meta:word-count="177" meta:character-count="1134" meta:row-count="7" meta:non-whitespace-character-count="959"/>
  </office:meta>
</office:document-meta>
</file>